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e38be" officeooo:paragraph-rsid="001e38be"/>
    </style:style>
    <style:style style:name="P2" style:family="paragraph" style:parent-style-name="Standard">
      <style:text-properties fo:font-size="14pt" fo:language="bg" fo:country="BG" fo:font-weight="bold" officeooo:rsid="001e38be" officeooo:paragraph-rsid="001e38be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en" fo:country="US" fo:font-weight="bold" officeooo:rsid="001e38be" officeooo:paragraph-rsid="001e38be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fo:language="bg" fo:country="BG" fo:font-weight="normal" officeooo:rsid="001e38be" officeooo:paragraph-rsid="001e38be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language="bg" fo:country="BG" fo:font-weight="normal" officeooo:rsid="001e67ab" officeooo:paragraph-rsid="001e67ab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language="bg" fo:country="BG" fo:font-weight="normal" officeooo:rsid="001f33fc" officeooo:paragraph-rsid="001f33fc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language="bg" fo:country="BG" fo:font-weight="normal" officeooo:rsid="001f33fc" officeooo:paragraph-rsid="00215b8c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fo:language="bg" fo:country="BG" fo:font-weight="normal" officeooo:rsid="00215b8c" officeooo:paragraph-rsid="00215b8c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language="bg" fo:country="BG" fo:font-weight="normal" officeooo:rsid="0021ace0" officeooo:paragraph-rsid="0021ace0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language="bg" fo:country="BG" fo:font-weight="normal" officeooo:rsid="0021ace0" officeooo:paragraph-rsid="0022cfa7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fo:language="en" fo:country="US" fo:font-weight="bold" officeooo:rsid="00221c1c" officeooo:paragraph-rsid="00221c1c" style:font-size-asian="10.5pt" style:font-weight-asian="bold" style:font-size-complex="12pt" style:font-weight-complex="bold"/>
    </style:style>
    <style:style style:name="P12" style:family="paragraph" style:parent-style-name="Standard">
      <style:text-properties fo:font-size="12pt" fo:language="en" fo:country="US" fo:font-weight="normal" officeooo:rsid="001e38be" officeooo:paragraph-rsid="001e38be" style:font-size-asian="10.5pt" style:font-weight-asian="normal" style:font-size-complex="12pt" style:font-weight-complex="normal"/>
    </style:style>
    <style:style style:name="P13" style:family="paragraph" style:parent-style-name="Standard">
      <style:text-properties fo:font-size="12pt" fo:language="bg" fo:country="BG" fo:font-weight="normal" officeooo:rsid="001e38be" officeooo:paragraph-rsid="0024f3f8" style:font-size-asian="10.5pt" style:font-weight-asian="normal" style:font-size-complex="12pt" style:font-weight-complex="normal"/>
    </style:style>
    <style:style style:name="P14" style:family="paragraph" style:parent-style-name="Standard">
      <style:text-properties fo:font-size="12pt" fo:language="bg" fo:country="BG" fo:font-weight="normal" officeooo:rsid="001e67ab" officeooo:paragraph-rsid="0024f3f8" style:font-size-asian="10.5pt" style:font-weight-asian="normal" style:font-size-complex="12pt" style:font-weight-complex="normal"/>
    </style:style>
    <style:style style:name="P15" style:family="paragraph" style:parent-style-name="Standard">
      <style:text-properties fo:font-size="12pt" fo:language="bg" fo:country="BG" fo:font-weight="normal" officeooo:rsid="0020d535" officeooo:paragraph-rsid="0024f3f8" style:font-size-asian="10.5pt" style:font-weight-asian="normal" style:font-size-complex="12pt" style:font-weight-complex="normal"/>
    </style:style>
    <style:style style:name="P16" style:family="paragraph" style:parent-style-name="Standard">
      <style:text-properties fo:font-size="12pt" fo:language="bg" fo:country="BG" fo:font-weight="normal" officeooo:rsid="0021ace0" officeooo:paragraph-rsid="0024f3f8" style:font-size-asian="10.5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bold" officeooo:rsid="0024f3f8" style:font-weight-asian="bold" style:font-weight-complex="bold"/>
    </style:style>
    <style:style style:name="T4" style:family="text">
      <style:text-properties fo:language="en" fo:country="US" officeooo:rsid="00215b8c"/>
    </style:style>
    <style:style style:name="T5" style:family="text">
      <style:text-properties fo:language="en" fo:country="US" officeooo:rsid="0024f3f8"/>
    </style:style>
    <style:style style:name="T6" style:family="text">
      <style:text-properties officeooo:rsid="001e67a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f33fc" style:font-weight-asian="bold" style:font-weight-complex="bold"/>
    </style:style>
    <style:style style:name="T9" style:family="text">
      <style:text-properties fo:font-weight="bold" officeooo:rsid="0021ace0" style:font-weight-asian="bold" style:font-weight-complex="bold"/>
    </style:style>
    <style:style style:name="T10" style:family="text">
      <style:text-properties fo:font-weight="bold" officeooo:rsid="00221c1c" style:font-weight-asian="bold" style:font-weight-complex="bold"/>
    </style:style>
    <style:style style:name="T11" style:family="text">
      <style:text-properties fo:font-weight="bold" officeooo:rsid="0022cfa7" style:font-weight-asian="bold" style:font-weight-complex="bold"/>
    </style:style>
    <style:style style:name="T12" style:family="text">
      <style:text-properties fo:font-weight="bold" officeooo:rsid="0024f3f8" style:font-weight-asian="bold" style:font-weight-complex="bold"/>
    </style:style>
    <style:style style:name="T13" style:family="text">
      <style:text-properties officeooo:rsid="00215b8c"/>
    </style:style>
    <style:style style:name="T14" style:family="text">
      <style:text-properties officeooo:rsid="0021ace0"/>
    </style:style>
    <style:style style:name="T15" style:family="text">
      <style:text-properties officeooo:rsid="00221c1c"/>
    </style:style>
    <style:style style:name="T16" style:family="text">
      <style:text-properties officeooo:rsid="00237533"/>
    </style:style>
    <style:style style:name="T17" style:family="text">
      <style:text-properties officeooo:rsid="0024f3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Кратки съвети за начално стартиране на електрическа тротинетка <text:span text:style-name="T5">Teverun</text:span></text:p>
      <text:p text:style-name="P3"/>
      <text:p text:style-name="P13">Здравейте, това кратко ръководство ще ви помогне да въведете в експлоатация сигурно и безопасно вашият <text:span text:style-name="T5">Teverun Blade</text:span><text:span text:style-name="T1">. </text:span>Моделите <text:span text:style-name="T5">Teverun Blade</text:span><text:span text:style-name="T1"> </text:span>са предлагат <text:s/>на българският пазар <text:s/>благодарение на единственият вносител в България- ЕРАЙДЪР ООД, <text:s/>както и оригинални резервни части, аксесоари и гуми за тях. Тротинетките от тази марка са висок клас електрически превозни средства,снабдени с добро окачване,мощни мотори,<text:span text:style-name="T6">батерии с дълъг пробег и живот</text:span> и други екстри за вашето безопасно придвижване.</text:p>
      <text:p text:style-name="P4"/>
      <text:p text:style-name="P14">След като сте станали горд собственик на продукт от гамата на <text:span text:style-name="T5">Teverun Blade</text:span><text:span text:style-name="T1"> </text:span>първата задача е да я подготвите за шофиране. <text:span text:style-name="T13">К</text:span>акви <text:span text:style-name="T1">ст</text:span><text:span text:style-name="T4">ъ</text:span><text:span text:style-name="T1">пки</text:span> трябва да следвате:</text:p>
      <text:p text:style-name="P5"/>
      <text:p text:style-name="P5"><text:span text:style-name="T7">1</text:span>.Извадете тротинетката от опаковката(кашон).</text:p>
      <text:p text:style-name="P5"><text:span text:style-name="T7">2</text:span>.Уверете се че всички заключващи механизми са заключени здраво, и всички болтове са притегнати.</text:p>
      <text:p text:style-name="P5"><text:span text:style-name="T7">3</text:span>.Нагласете си Дисплея и спирачните ръкохватки в удобна за вас позиция и притегнете всички винтове.</text:p>
      <text:p text:style-name="P5"><text:span text:style-name="T7">4</text:span>.Скутера ви е снабден с електронен заключващ механизъм <text:span text:style-name="T1">NFC </text:span>намиращ се<text:span text:style-name="T1"> </text:span><text:span text:style-name="T5">к</text:span><text:span text:style-name="T17">ормилото от лявата страна.</text:span><text:span text:style-name="T1"> </text:span></text:p>
      <text:p text:style-name="P5"><text:span text:style-name="T7">5</text:span>.На самият дисплей има 3 бутона, Бутон с кръг <text:span text:style-name="T8">(точка)</text:span>, Бутон с изобразен<text:span text:style-name="T7">(</text:span><text:span text:style-name="T3">power</text:span><text:span text:style-name="T7"> )</text:span>на него, и Бутон с изобразен <text:span text:style-name="T7">(</text:span><text:span text:style-name="T3">mode</text:span><text:span text:style-name="T7"> )</text:span>на него.</text:p>
      <text:p text:style-name="P7"><text:span text:style-name="T7">6.</text:span> Натиснете за 2сек. Бутона<text:span text:style-name="T1"> </text:span><text:span text:style-name="T3">power</text:span><text:span text:style-name="T2"> </text:span>и дисплея ще се включи.<text:span text:style-name="T1"> </text:span><text:span text:style-name="T5">П</text:span><text:span text:style-name="T17">реди това поставете картата на</text:span><text:span text:style-name="T5"> NFC</text:span><text:span text:style-name="T17"> четеца и изчакайте да чуете звук двукратно.</text:span> Готово скутера е включен.</text:p>
      <text:p text:style-name="P6"><text:span text:style-name="T7">7.</text:span> Светлините на скутера се включват като задържите бутона<text:span text:style-name="T7"> </text:span><text:span text:style-name="T12">с изобразен фар на него а също така и мигачите</text:span>. И по същият начин се изключват. </text:p>
      <text:p text:style-name="P15"><text:span text:style-name="T7">8.</text:span> Тротинетките от марката <text:span text:style-name="T5">Teverun Blade </text:span>се предлгат и с два мотора. <text:span text:style-name="T17">Може да избирате дали да се движите на един или два мотора от бутона под дисплея. </text:span><text:span text:style-name="T5">GT </text:span><text:span text:style-name="T17">модела е спостоянно включени два мотора.</text:span></text:p>
      <text:p text:style-name="P8"><text:span text:style-name="T7">9.</text:span> На дисплея има издаден палец при натискане стартирате двигателите, почти всички модели разполагат с 3 степени на ускорение които се сменят от бутон <text:span text:style-name="T7">(</text:span><text:span text:style-name="T12">с точка)</text:span> .<text:span text:style-name="T7"> </text:span></text:p>
      <text:p text:style-name="P9"><text:span text:style-name="T7">10. </text:span>Подържайте налягането в гумите от порядъка на 4 – 4.5 до 5 атмосфери на по големите модели.</text:p>
      <text:p text:style-name="P9"><text:span text:style-name="T7">11.</text:span> Винаги карайте добре екипиран ( ръкавици,каска,светлоотразителна жилетка) и със включени светлини както през светлата част на деня така и през тъмната.</text:p>
      <text:p text:style-name="P9"><text:span text:style-name="T7">12.</text:span> Почистването става с мека четка и влажна кърпа, никога не мийте тротинетката с директна струя течаща вода.</text:p>
      <text:p text:style-name="P9"><text:span text:style-name="T7">13.</text:span> Гаранцията на тротинетка е към фирмата вносител <text:span text:style-name="T7">Ерайдър ООД</text:span>,като може да се запознаете с условията на <text:a xlink:type="simple" xlink:href="http://www.erider.bg/" text:style-name="Internet_20_link" text:visited-style-name="Visited_20_Internet_20_Link"><text:span text:style-name="T1">www.erider.bg</text:span></text:a></text:p>
      <text:p text:style-name="P16"><text:span text:style-name="T7">14.</text:span> Ние от екипа на <text:span text:style-name="T7">Ерайдър </text:span>ви желаем да се насладите на безаварийни и безопасн<text:span text:style-name="T16">о</text:span> изминати километри с електрическите тротинетки от марката <text:span text:style-name="T1"><text:s/></text:span><text:span text:style-name="T3">Teverun Blade</text:span></text:p>
      <text:p text:style-name="P9"><text:span text:style-name="T2">15.</text:span><text:span text:style-name="T1"> </text:span>За по подробна <text:span text:style-name="T15">информация посетете сайта на </text:span><text:span text:style-name="T10">Ерайдър </text:span><text:span text:style-name="T12">или разгледайте книжката в комплекта. Също така ще ви съдействаме по телефона - 0884199844</text:span></text:p>
      <text:p text:style-name="P11"><text:s/></text:p>
      <text:p text:style-name="P10"><text:a xlink:type="simple" xlink:href="http://www.erider.bg/" text:style-name="Internet_20_link" text:visited-style-name="Visited_20_Internet_20_Link"><text:span text:style-name="T1">www.erider.bg</text:span></text:a></text:p>
      <text:p text:style-name="P5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3T14:32:44.886000000</meta:creation-date>
    <meta:print-date>2023-05-31T10:14:23.057000000</meta:print-date>
    <dc:date>2023-06-02T12:44:10.714000000</dc:date>
    <meta:editing-duration>PT19M26S</meta:editing-duration>
    <meta:editing-cycles>4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20" meta:word-count="412" meta:character-count="2630" meta:non-whitespace-character-count="2228"/>
  </office:meta>
</office:document-meta>
</file>